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Thorndale AMT" svg:font-family="'Thorndale AMT'" style:font-family-generic="roman" style:font-pitch="variable"/>
    <style:font-face style:name="Albany AMT" svg:font-family="'Albany AMT'"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automatic-styles>
    <style:style style:name="P1" style:family="paragraph" style:parent-style-name="Standard">
      <style:text-properties fo:font-style="italic" fo:font-weight="bold" style:font-style-asian="italic" style:font-weight-asian="bold" style:font-style-complex="italic" style:font-weight-complex="bold"/>
    </style:style>
    <style:style style:name="T1" style:family="text">
      <style:text-properties fo:font-style="italic" fo:font-weight="bold" style:font-style-asian="italic" style:font-weight-asian="bold" style:font-style-complex="italic"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ch selbst<text:line-break/>Freiheitstraße 1984<text:line-break/>42023 Privatingen<text:line-break/>E-Mail: orwell@example.com</text:p>
      <text:p text:style-name="P1"/>
      <text:p text:style-name="P1">Firma<text:line-break/>Spamversand Süd GmbH<text:line-break/>Abteilung Systematische Übeltaten<text:line-break/>Schäubleallee 911</text:p>
      <text:p text:style-name="P1">23500 Datenkrakenhausen</text:p>
      <text:p text:style-name="Standard"/>
      <text:p text:style-name="Standard">Widerruf der Genehmigung zur Speicherung meiner Daten für werbliche Zwecke<text:line-break/></text:p>
      <text:p text:style-name="Standard">Sehr geehrte Damen und Herren,</text:p>
      <text:p text:style-name="Standard">Folgende Aufforderungen gemäß Bundesdatenschutzgesetz betreffen sämtliche über meine Person gespeicherten Daten, die Sie anhand dieser Adressen identifizieren können:</text:p>
      <text:p text:style-name="Standard"><text:s text:c="8"/><text:span text:style-name="T1">(bei Snail-Mail-Spam meine Postadresse(n) eintragen, <text:line-break/> <text:s text:c="7"/>bei E-Mail-Spam meine E-Mail-Adresse(n), bei SMS-Spam meine Handynummer, usw.)</text:span></text:p>
      <text:p text:style-name="Standard">Gemäß Bundesdatenschutzgesetz (BDSG) fordere ich Sie auf:</text:p>
      <text:p text:style-name="Standard">1. Sie haben mir gegenüber unverzüglich offenzulegen, welche Daten außer den oben aufgeführten Adressen Sie über meine durch diesen Namen/diese Adressen identifizierte Person gespeichert haben, und aus welchen Quellen sämtliche mich betreffenden Daten stammen. (§ 6 Abs. 2, § 28 Abs. 4, § 34 Abs. 1-3 BDSG)</text:p>
      <text:p text:style-name="Standard">2. Sie haben den Verwendungszweck sämtlicher mich betreffenden Daten ebenfalls unverzüglich mir gegenüber offenzulegen. (§ 34 Abs. 1, § 43 Abs. 3 BDSG)</text:p>
      <text:p text:style-name="Standard">3. Sie haben sämtliche meine Person/meine Adressen betreffenden Daten unverzüglich zu sperren und mir diese Sperrung zu bestätigen. (§ 28 Abs. 4, § 30 Abs. 3, § 43 Abs. 3, ferner § 4 Abs. 1 BDSG)</text:p>
      <text:p text:style-name="Standard">4. Ich untersage Ihnen jedwede zukünftige Speicherung meine Person bzw. meine Adressen betreffenden Daten ohne meine vorherige ausdrückliche schriftliche Genehmigung. (§ 28 Abs. 4, § 4 Abs. 1,2 BDSG)</text:p>
      <text:p text:style-name="Standard">5. Ich untersage Ihnen die übermittlung dieser Daten an Dritte. Für bereits an Dritte übermittelte Daten fordere ich eine unverzügliche Sperrung. (§ 6 Abs. 2, § 28 Abs. 4 BDSG)</text:p>
      <text:p text:style-name="Standard">6. Ich setze Ihnen zur Erfüllung dieser Forderung eine Frist von zwei Wochen beginnend mit dem Datum dieses Schreibens.</text:p>
      <text:p text:style-name="Standard">7. Für die aus diesem Schreiben resultierende, selbstverständlich ausdrücklich erwünschte Kommunikation benutzen Sie bitte ausschließlich meine Adresse <text:span text:style-name="T1">(meine Adresse)</text:span> (siehe oben).</text:p>
      <text:p text:style-name="Standard">(Optionale Zusatzkeule, nur in ganz hartnäckigen Fällen nötig:)</text:p>
      <text:p text:style-name="Standard">Bitte haben Sie Verständnis dafür, dass ich, sollten Sie dieses Schreiben ignorieren, mich gezwungen sehe, den zuständigen Landesdatenschutzbeauftragten zu informieren. Weitere rechtliche Schritte behalte ich mir vor. (§ 38 Abs. 4, § 43 Abs. 3)</text:p>
      <text:p text:style-name="Standard">Ich bedanke mich im Voraus für Ihre Kooperation.</text:p>
      <text:p text:style-name="Standard">Mit freundlichen Grüßen</text:p>
      <text:p text:style-name="P1">(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Thorndale AMT" svg:font-family="'Thorndale AMT'" style:font-family-generic="roman" style:font-pitch="variable"/>
    <style:font-face style:name="Albany AMT" svg:font-family="'Albany AMT'"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de" fo:country="D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style:text-properties fo:font-size="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Mincho" style:font-size-asian="14pt" style:font-name-complex="Lucidasans" style:font-size-complex="14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meta:creation-date>2008-08-20T16:12:15</meta:creation-date>
    <dc:date>2008-08-20T16:12:33</dc:date>
    <dc:language>de-DE</dc:languag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20" meta:word-count="332" meta:character-count="2363"/>
  </office:meta>
</office:document-meta>
</file>