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ch selbst<text:line-break/>Freiheitstraße 1984<text:line-break/>42023 Privatingen<text:line-break/>E-Mail: orwell@example.com</text:p>
      <text:p text:style-name="P1"/>
      <text:p text:style-name="P1">Firma<text:line-break/>Spamversand Süd GmbH<text:line-break/>Abteilung Systematische Übeltaten<text:line-break/>Schäubleallee 911</text:p>
      <text:p text:style-name="P1">23500 Datenkrakenhausen</text:p>
      <text:p text:style-name="Standard"/>
      <text:p text:style-name="Standard">Widerruf der Genehmigung zur Speicherung meiner Daten für werbliche Zwecke<text:line-break/></text:p>
      <text:p text:style-name="Standard">Sehr geehrte Damen und Herren,</text:p>
      <text:p text:style-name="Standard">Folgende Aufforderungen gemäß Bundesdatenschutzgesetz betreffen sämtliche über meine Person gespeicherten Daten, die Sie anhand dieser Adressen identifizieren können:</text:p>
      <text:p text:style-name="Standard"><text:s text:c="8"/><text:span text:style-name="T1">(bei Snail-Mail-Spam meine Postadresse(n) eintragen, <text:line-break/> <text:s text:c="7"/>bei E-Mail-Spam meine E-Mail-Adresse(n), bei SMS-Spam meine Handynummer, usw.)</text:span></text:p>
      <text:p text:style-name="Standard">Gemäß Bundesdatenschutzgesetz (BDSG) fordere ich Sie auf:</text:p>
      <text:p text:style-name="Standard">1. Sie haben mir gegenüber unverzüglich offenzulegen, welche Daten außer den oben aufgeführten Adressen Sie über meine durch diesen Namen/diese Adressen identifizierte Person gespeichert haben, und aus welchen Quellen sämtliche mich betreffenden Daten stammen. (<text:a xlink:type="simple" xlink:href="http://bundesrecht.juris.de/bdsg_1990/__6.html" office:name="BDSG § 6" text:style-name="Internet_20_link">§ 6</text:a> Abs. 2, <text:a xlink:type="simple" xlink:href="http://bundesrecht.juris.de/bdsg_1990/__28.html" office:name="BDSG § 28">§ 28</text:a> Abs. 4, <text:a xlink:type="simple" xlink:href="http://bundesrecht.juris.de/bdsg_1990/__34.html" office:name="BDSG § 34">§ 34</text:a> Abs. 1-3 BDSG)</text:p>
      <text:p text:style-name="Standard">2. Sie haben den Verwendungszweck sämtlicher mich betreffenden Daten ebenfalls unverzüglich mir gegenüber offenzulegen. (<text:a xlink:type="simple" xlink:href="http://bundesrecht.juris.de/bdsg_1990/__34.html" office:name="BDSG § 34">§ 34</text:a> Abs. 1, <text:a xlink:type="simple" xlink:href="http://bundesrecht.juris.de/bdsg_1990/__43.html" office:name="BDSG § 43">§ 43</text:a> Abs. 3 BDSG)</text:p>
      <text:p text:style-name="Standard">3. Sie haben sämtliche meine Person/meine Adressen betreffenden Daten unverzüglich zu sperren und mir diese Sperrung zu bestätigen. (<text:a xlink:type="simple" xlink:href="http://bundesrecht.juris.de/bdsg_1990/__28.html" office:name="BDSG § 28">§ 28</text:a> Abs. 4, <text:a xlink:type="simple" xlink:href="http://bundesrecht.juris.de/bdsg_1990/__30.html" office:name="BDSG § 30">§ 30</text:a> Abs. 3, <text:a xlink:type="simple" xlink:href="http://bundesrecht.juris.de/bdsg_1990/__43.html" office:name="BDSG § 43">§ 43</text:a> Abs. 3, ferner <text:a xlink:type="simple" xlink:href="http://bundesrecht.juris.de/bdsg_1990/__4.html" office:name="BDSG § 4">§ 4</text:a> Abs. 1 BDSG)</text:p>
      <text:p text:style-name="Standard">4. Ich untersage Ihnen jedwede zukünftige Speicherung meine Person bzw. meine Adressen betreffenden Daten ohne meine vorherige ausdrückliche schriftliche Genehmigung. (<text:a xlink:type="simple" xlink:href="http://bundesrecht.juris.de/bdsg_1990/__28.html" office:name="BDSG § 28">§ 28</text:a> Abs. 4, <text:a xlink:type="simple" xlink:href="http://bundesrecht.juris.de/bdsg_1990/__4.html" office:name="BDSG § 4">§ 4</text:a> Abs. 1,2 BDSG)</text:p>
      <text:p text:style-name="Standard">5. Ich untersage Ihnen die übermittlung dieser Daten an Dritte. Für bereits an Dritte übermittelte Daten fordere ich eine unverzügliche Sperrung. (<text:a xlink:type="simple" xlink:href="http://bundesrecht.juris.de/bdsg_1990/__6.html" office:name="BDSG § 6">§ 6</text:a> Abs. 2, <text:a xlink:type="simple" xlink:href="http://bundesrecht.juris.de/bdsg_1990/__28.html" office:name="BDSG § 28">§ 28</text:a> Abs. 4 BDSG)</text:p>
      <text:p text:style-name="Standard">6. Ich setze Ihnen zur Erfüllung dieser Forderung eine Frist von zwei Wochen beginnend mit dem Datum dieses Schreibens.</text:p>
      <text:p text:style-name="Standard">7. Für die aus diesem Schreiben resultierende, selbstverständlich ausdrücklich erwünschte Kommunikation benutzen Sie bitte ausschließlich meine Adresse <text:span text:style-name="T1">(meine Adresse)</text:span> (siehe oben).</text:p>
      <text:p text:style-name="Standard">(Optionale Zusatzkeule, nur in ganz hartnäckigen Fällen nötig:)</text:p>
      <text:p text:style-name="Standard">Bitte haben Sie Verständnis dafür, dass ich, sollten Sie dieses Schreiben ignorieren, mich gezwungen sehe, den zuständigen Landesdatenschutzbeauftragten zu informieren. Weitere rechtliche Schritte behalte ich mir vor. (<text:a xlink:type="simple" xlink:href="http://bundesrecht.juris.de/bdsg_1990/__38.html" office:name="BDSG § 38">§ 38</text:a> Abs. 4, <text:a xlink:type="simple" xlink:href="http://bundesrecht.juris.de/bdsg_1990/__43.html" office:name="BDSG § 43">§ 43</text:a> Abs. 3)</text:p>
      <text:p text:style-name="Standard">Ich bedanke mich im Voraus für Ihre Kooperation.</text:p>
      <text:p text:style-name="Standard">Mit freundlichen Grüßen</text:p>
      <text:p text:style-name="P1">(Nam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8-08-20T16:12:15</meta:creation-date>
    <dc:date>2008-08-20T16:22:07</dc:date>
    <dc:language>de-DE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332" meta:character-count="2363"/>
  </office:meta>
</office:document-meta>
</file>